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25in"/>
    </style:style>
    <style:style style:name="TableColumn3" style:family="table-column">
      <style:table-column-properties style:column-width="3.825in"/>
    </style:style>
    <style:style style:name="Table1" style:family="table" style:master-page-name="MP0">
      <style:table-properties style:width="7.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INE AT TAIL-GATORS</text:p>
            <text:p text:style-name="P7">$2.00 OF YOUR PURCHASE GOES TO</text:p>
            <text:p text:style-name="P8">PSLAC</text:p>
            <text:p text:style-name="P9">KIDS FISHING TOURNAMENT</text:p>
            <text:p text:style-name="P10">Good<text:s/><text:span text:style-name="T11">ANY</text:span><text:s/>Time</text:p>
            <text:p text:style-name="P12"><draw:frame draw:z-index="251659264" draw:style-name="a0" draw:name="Picture 47" text:anchor-type="paragraph" svg:x="0.01667in" svg:y="-0.78403in" svg:width="1.3090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13"><text:span text:style-name="T14">Support Kids Fishing</text:span><text:span text:style-name="T15"><text:s/>in Port St. Lucie</text:span></text:p>
          </table:table-cell>
          <table:table-cell table:style-name="TableCell16">
            <text:p text:style-name="P17">DINE AT TAIL-GATORS</text:p>
            <text:p text:style-name="P18">$2.00 OF YOUR PURCHASE GOES TO</text:p>
            <text:p text:style-name="P19">PSLAC</text:p>
            <text:p text:style-name="P20">KIDS FISHING TOURNAMENT</text:p>
            <text:p text:style-name="P21">Good<text:s/><text:span text:style-name="T22">ANY</text:span><text:s/>Time</text:p>
            <text:p text:style-name="P23"><draw:frame draw:z-index="251660288" draw:style-name="a1" draw:name="Picture 48" text:anchor-type="paragraph" svg:x="0.01667in" svg:y="-0.78403in" svg:width="1.3083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24"><text:span text:style-name="T25">Support Kids Fishing</text:span><text:span text:style-name="T26"><text:s/>in Port St. Lucie</text:span></text:p>
          </table:table-cell>
        </table:table-row>
        <table:table-row table:style-name="TableRow27">
          <table:table-cell table:style-name="TableCell28">
            <text:p text:style-name="P29">DINE AT TAIL-GATORS</text:p>
            <text:p text:style-name="P30">$2.00 OF YOUR PURCHASE GOES TO</text:p>
            <text:p text:style-name="P31">PSLAC</text:p>
            <text:p text:style-name="P32">KIDS FISHING TOURNAMENT</text:p>
            <text:p text:style-name="P33">Good<text:s/><text:span text:style-name="T34">ANY</text:span><text:s/>Time</text:p>
            <text:p text:style-name="P35"><draw:frame draw:z-index="251661312" draw:style-name="a2" draw:name="Picture 49" text:anchor-type="paragraph" svg:x="0.01667in" svg:y="-0.78403in" svg:width="1.3090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36"><text:span text:style-name="T37">Support Kids Fishing</text:span><text:span text:style-name="T38"><text:s/>in Port St. Lucie</text:span></text:p>
          </table:table-cell>
          <table:table-cell table:style-name="TableCell39">
            <text:p text:style-name="P40">DINE AT TAIL-GATORS</text:p>
            <text:p text:style-name="P41">$2.00 OF YOUR PURCHASE GOES TO</text:p>
            <text:p text:style-name="P42">PSLAC</text:p>
            <text:p text:style-name="P43">KIDS FISHING TOURNAMENT</text:p>
            <text:p text:style-name="P44">Good<text:s/><text:span text:style-name="T45">ANY</text:span><text:s/>Time</text:p>
            <text:p text:style-name="P46"><draw:frame draw:z-index="251662336" draw:style-name="a3" draw:name="Picture 50" text:anchor-type="paragraph" svg:x="0.01667in" svg:y="-0.78403in" svg:width="1.3083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47"><text:span text:style-name="T48">Support Kids Fishing</text:span><text:span text:style-name="T49"><text:s/>in Port St. Lucie</text:span></text:p>
          </table:table-cell>
        </table:table-row>
        <table:table-row table:style-name="TableRow50">
          <table:table-cell table:style-name="TableCell51">
            <text:p text:style-name="P52">DINE AT TAIL-GATORS</text:p>
            <text:p text:style-name="P53">$2.00 OF YOUR PURCHASE GOES TO</text:p>
            <text:p text:style-name="P54">PSLAC</text:p>
            <text:p text:style-name="P55">KIDS FISHING TOURNAMENT</text:p>
            <text:p text:style-name="P56"><draw:frame draw:z-index="251653120" draw:style-name="a4" draw:name="Picture 39" text:anchor-type="paragraph" svg:x="0.01667in" svg:y="-0.59097in" svg:width="1.38472in" svg:height="1.18958in" style:rel-width="scale" style:rel-height="scale"><draw:image xlink:href="media/image1.emf" xlink:type="simple" xlink:show="embed" xlink:actuate="onLoad"/><svg:title/><svg:desc/></draw:frame>Good<text:s/><text:span text:style-name="T57">ANY</text:span><text:s/>Time</text:p>
            <text:p text:style-name="P58">464 SW Port St Lucie BLVD, # 103</text:p>
            <text:p text:style-name="P59"><text:span text:style-name="T60">Support Kids Fishing</text:span><text:span text:style-name="T61"><text:s/>in Port St. Lucie</text:span></text:p>
          </table:table-cell>
          <table:table-cell table:style-name="TableCell62">
            <text:p text:style-name="P63">DINE AT TAIL-GATORS</text:p>
            <text:p text:style-name="P64">$2.00 OF YOUR PURCHASE GOES TO</text:p>
            <text:p text:style-name="P65">PSLAC</text:p>
            <text:p text:style-name="P66">KIDS FISHING TOURNAMENT</text:p>
            <text:p text:style-name="P67">Good<text:s/><text:span text:style-name="T68">ANY</text:span><text:s/>Time</text:p>
            <text:p text:style-name="P69"><draw:frame draw:z-index="251654144" draw:style-name="a5" draw:name="Picture 40" text:anchor-type="paragraph" svg:x="0.01319in" svg:y="-0.81528in" svg:width="1.38264in" svg:height="1.18819in" style:rel-width="scale" style:rel-height="scale"><draw:image xlink:href="media/image1.emf" xlink:type="simple" xlink:show="embed" xlink:actuate="onLoad"/><svg:title/><svg:desc/></draw:frame>464 SW Port St Lucie BLVD, # 103</text:p>
            <text:p text:style-name="P70"><text:span text:style-name="T71">Support Kids Fishing</text:span><text:span text:style-name="T72"><text:s/>in Port St. Lucie</text:span></text:p>
          </table:table-cell>
        </table:table-row>
        <table:table-row table:style-name="TableRow73">
          <table:table-cell table:style-name="TableCell74">
            <text:p text:style-name="P75">DINE AT TAIL-GATORS</text:p>
            <text:p text:style-name="P76">$2.00 OF YOUR PURCHASE GOES TO</text:p>
            <text:p text:style-name="P77">PSLAC</text:p>
            <text:p text:style-name="P78">KIDS FISHING TOURNAMENT</text:p>
            <text:p text:style-name="P79">Good<text:s/><text:span text:style-name="T80">ANY</text:span><text:s/>Time</text:p>
            <text:p text:style-name="P81"><draw:frame draw:z-index="251655168" draw:style-name="a6" draw:name="Picture 41" text:anchor-type="paragraph" svg:x="0.01667in" svg:y="-0.78403in" svg:width="1.3090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82"><text:span text:style-name="T83">Support Kids Fishing</text:span><text:span text:style-name="T84"><text:s/>in Port St. Lucie</text:span></text:p>
          </table:table-cell>
          <table:table-cell table:style-name="TableCell85">
            <text:p text:style-name="P86">DINE AT TAIL-GATORS</text:p>
            <text:p text:style-name="P87">$2.00 OF YOUR PURCHASE GOES TO</text:p>
            <text:p text:style-name="P88">PSLAC</text:p>
            <text:p text:style-name="P89">KIDS FISHING TOURNAMENT</text:p>
            <text:p text:style-name="P90">Good<text:s/><text:span text:style-name="T91">ANY</text:span><text:s/>Time</text:p>
            <text:p text:style-name="P92"><draw:frame draw:z-index="251656192" draw:style-name="a7" draw:name="Picture 44" text:anchor-type="paragraph" svg:x="0.01667in" svg:y="-0.78403in" svg:width="1.3083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93"><text:span text:style-name="T94">Support Kids Fishing</text:span><text:span text:style-name="T95"><text:s/>in Port St. Lucie</text:span></text:p>
          </table:table-cell>
        </table:table-row>
        <table:table-row table:style-name="TableRow96">
          <table:table-cell table:style-name="TableCell97">
            <text:p text:style-name="P98">DINE AT TAIL-GATORS</text:p>
            <text:p text:style-name="P99">$2.00 OF YOUR PURCHASE GOES TO</text:p>
            <text:p text:style-name="P100">PSLAC</text:p>
            <text:p text:style-name="P101">KIDS FISHING TOURNAMENT</text:p>
            <text:p text:style-name="P102">Good<text:s/><text:span text:style-name="T103">ANY</text:span><text:s/>Time</text:p>
            <text:p text:style-name="P104"><draw:frame draw:z-index="251658240" draw:style-name="a8" draw:name="Picture 46" text:anchor-type="paragraph" svg:x="0.01667in" svg:y="-0.78403in" svg:width="1.3090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105"><text:span text:style-name="T106">Support Kids Fishing</text:span><text:span text:style-name="T107"><text:s/>in Port St. Lucie</text:span></text:p>
          </table:table-cell>
          <table:table-cell table:style-name="TableCell108">
            <text:p text:style-name="P109">DINE AT TAIL-GATORS</text:p>
            <text:p text:style-name="P110">$2.00 OF YOUR PURCHASE GOES TO</text:p>
            <text:p text:style-name="P111">PSLAC</text:p>
            <text:p text:style-name="P112">KIDS FISHING TOURNAMENT</text:p>
            <text:p text:style-name="P113">Good<text:s/><text:span text:style-name="T114">ANY</text:span><text:s/>Time</text:p>
            <text:p text:style-name="P115"><draw:frame draw:z-index="251657216" draw:style-name="a9" draw:name="Picture 45" text:anchor-type="paragraph" svg:x="0.01667in" svg:y="-0.78403in" svg:width="1.30833in" svg:height="1.12431in" style:rel-width="scale" style:rel-height="scale"><draw:image xlink:href="media/image1.emf" xlink:type="simple" xlink:show="embed" xlink:actuate="onLoad"/><svg:title/><svg:desc/></draw:frame>464 SW Port St Lucie BLVD, # 103</text:p>
            <text:p text:style-name="P116"><text:span text:style-name="T117">Support Kids Fishing</text:span><text:span text:style-name="T118"><text:s/>in Port St. Luci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 Schmidt</meta:initial-creator>
    <dc:creator>Roland Schmidt</dc:creator>
    <meta:creation-date>2020-12-05T14:52:00Z</meta:creation-date>
    <dc:date>2020-12-05T14:52:00Z</dc:date>
    <meta:print-date>2020-12-05T14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3" meta:row-count="11" meta:non-whitespace-character-count="1435"/>
  </office:meta>
</office:document-meta>
</file>